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gevelreclame aan Avelingen-West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Avelingen-West 26, 4202 MS</text:span> (verzonden 26/08 ’24) </text:p>
            <text:p text:style-name="common-al">het aanbrengen van gevel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1-09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12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2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2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aanbrengen van gevelreclame aan Avelingen-West 26 te Gorinche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25</meta:user-defined>
    <meta:user-defined meta:name="OVERHEIDop.GmbID/DC.identifier">gmb-2024-376125</meta:user-defined>
    <meta:user-defined meta:name="OVERHEIDop.versieInformatie"/>
  </office:meta>
</office:document-meta>
</file>