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oomhuis ; ontheffing sluitingsuur (verlaatje) d.d. 08-09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70 </text:p>
            <text:p text:style-name="common-al"> Omschrijving: horecabedrijf Stroomhuis ; ontheffing sluitingsuur (verlaatje) d.d. 08-09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8-2024 </text:p>
            <text:p text:style-name="common-al"> Heeft u direct belang bij deze beslissing? Dan kunt u binnen zes weken, na 30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12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70</meta:user-defined>
    <meta:user-defined meta:name="DCTERMS.abstract">horecabedrijf Stroomhuis ; ontheffing sluitingsuur (verlaatje) d.d. 08-09-2024</meta:user-defined>
    <dc:language>nl</dc:language>
    <meta:user-defined meta:name="OVERHEIDop.locatietype/OVERHEIDop.gebiedsmarkering">Punt</meta:user-defined>
    <meta:user-defined meta:name="DC.title">Besluit: horecabedrijf Stroomhuis ; ontheffing sluitingsuur (verlaatje) d.d. 08-09-2024, Eindje 1 5611ZW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23</meta:user-defined>
    <meta:user-defined meta:name="OVERHEIDop.GmbID/DC.identifier">gmb-2024-376123</meta:user-defined>
    <meta:user-defined meta:name="OVERHEIDop.versieInformatie"/>
  </office:meta>
</office:document-meta>
</file>