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oor sport-, speel, recreatie doeleinden en het kappen/herplanten nabij Buiten de Waterpoor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uiten de Waterpoort 1, (Nabij) 4201 CS</text:span> (verzonden 29/08 ’24) </text:p>
            <text:p text:style-name="common-al">het inrichten voor sport-, speel, recreatie doeleinden en het kappen/herplant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1-09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inrichten voor sport-, speel, recreatie doeleinden en het kappen/herplanten nabij Buiten de Waterpoort 1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0</meta:user-defined>
    <meta:user-defined meta:name="OVERHEIDop.GmbID/DC.identifier">gmb-2024-376120</meta:user-defined>
    <meta:user-defined meta:name="OVERHEIDop.versieInformatie"/>
  </office:meta>
</office:document-meta>
</file>