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bouwen van 27 nieuwe woningen (Kreken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4-00001170 - aanvraag omgevingsvergunning voor het bouwen van 27 nieuwe woningen (Krekenlanden) - beslistermijn is verlengd met een periode van zes weken - verzonden 30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11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1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70</meta:user-defined>
    <dc:language>nl</dc:language>
    <meta:user-defined meta:name="OVERHEIDop.locatietype/OVERHEIDop.gebiedsmarkering">Punt</meta:user-defined>
    <meta:user-defined meta:name="DC.title">Verlenging beslistermijn Buytewech-Noord in Nieuwkoop - het bouwen van 27 nieuwe woningen (Krekenlanden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19</meta:user-defined>
    <meta:user-defined meta:name="OVERHEIDop.GmbID/DC.identifier">gmb-2024-376119</meta:user-defined>
    <meta:user-defined meta:name="OVERHEIDop.versieInformatie"/>
  </office:meta>
</office:document-meta>
</file>