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yogastudio aan huis, Het Goor 11 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Het Goor 11 Vollenhove</text:p>
            <text:p text:style-name="common-al">
            <text:span text:style-name="nadrukvet">Zaakomschrijving:</text:span> het starten van een yogastudio aan huis</text:p>
            <text:p text:style-name="common-al">
            <text:span text:style-name="nadrukvet">Zaaknummer:</text:span> Z2024-000073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1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7320</meta:user-defined>
    <meta:user-defined meta:name="DCTERMS.abstract">het starten van een yogastudio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yogastudio aan huis, Het Goor 11  Vollenhov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14</meta:user-defined>
    <meta:user-defined meta:name="OVERHEIDop.GmbID/DC.identifier">gmb-2024-376114</meta:user-defined>
    <meta:user-defined meta:name="OVERHEIDop.versieInformatie"/>
  </office:meta>
</office:document-meta>
</file>