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Gasthuisstraat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Gasthuisstraat 16, 4201 JP</text:span> (verzonden 29/08 ’24) 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1-09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1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Gasthuisstraat 16 te Gorinche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11</meta:user-defined>
    <meta:user-defined meta:name="OVERHEIDop.GmbID/DC.identifier">gmb-2024-376111</meta:user-defined>
    <meta:user-defined meta:name="OVERHEIDop.versieInformatie"/>
  </office:meta>
</office:document-meta>
</file>