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couting St. Jan Moergestel, voor het organiseren van een speelgoed-kinderkleding- en rommelmarkt op 27 oktober 2024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couting St. Jan Moergestel,</text:span> voor het organiseren van een speelgoed-kinderkleding- en rommelmarkt op 27 oktober 2024 van 10.00 tot 13.00 uur in het Verenigingsgebouw Den Donk aan de Bosstraat 1 in Moergeste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61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Evenement, Scouting St. Jan Moergestel, voor het organiseren van een speelgoed-kinderkleding- en rommelmarkt op 27 oktober 2024 in Moergest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10</meta:user-defined>
    <meta:user-defined meta:name="OVERHEIDop.GmbID/DC.identifier">gmb-2024-376110</meta:user-defined>
    <meta:user-defined meta:name="OVERHEIDop.versieInformatie"/>
  </office:meta>
</office:document-meta>
</file>