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oge Molenstraat 1, 4301KB Zierikzee   - het vervangen van een balkonbalustrad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balkonbalustradeZaaknummer: 990997Datum beschikking verzonden: 28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90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Hoge Molenstraat 1, 4301KB Zierikzee   - het vervangen van een balkonbalustrade</meta:user-defined>
    <meta:user-defined meta:name="DCTERMS.W3CDTF/DCTERMS.available">2024-01-02</meta:user-defined>
    <meta:user-defined meta:name="DCTERMS.W3CDTF/OVERHEIDop.jaargang">2024</meta:user-defined>
    <meta:user-defined meta:name="OVERHEIDop.publicationIssue">3761</meta:user-defined>
    <meta:user-defined meta:name="OVERHEIDop.GmbID/DC.identifier">gmb-2024-3761</meta:user-defined>
    <meta:user-defined meta:name="OVERHEIDop.versieInformatie"/>
  </office:meta>
</office:document-meta>
</file>