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28 september 2024 in de Kempenlandstraat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het houden van een buurtfeest op zaterdag 28 september 2024 van 15.00 uur tot 21.00 uur in de Kempenlandstraat in Oisterwijk. Verzonden aan aanvrager op 29-08-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28 september 2024 in de Kempenlandstraat in Oisterwijk</meta:user-defined>
    <meta:user-defined meta:name="DCTERMS.W3CDTF/DCTERMS.available">2024-09-04</meta:user-defined>
    <meta:user-defined meta:name="DCTERMS.W3CDTF/OVERHEIDop.jaargang">2024</meta:user-defined>
    <meta:user-defined meta:name="OVERHEIDop.publicationIssue">376096</meta:user-defined>
    <meta:user-defined meta:name="OVERHEIDop.GmbID/DC.identifier">gmb-2024-376096</meta:user-defined>
    <meta:user-defined meta:name="OVERHEIDop.versieInformatie"/>
  </office:meta>
</office:document-meta>
</file>