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260397, Klapwijkseweg nabij 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mobiliteitshub WijCK Pijnacker </text:p>
            <text:p text:style-name="common-al">OLO-nummer: 8260397</text:p>
            <text:p text:style-name="common-al">Locatie: Klapwijkseweg nabij 2 Pijnacker</text:p>
            <text:p text:style-name="common-al">Datum besluit: 29-08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7609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9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9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77968</meta:user-defined>
    <meta:user-defined meta:name="DCTERMS.abstract">Bouwen mobiliteitshub WijCK Pijnacker</meta:user-defined>
    <dc:language>nl</dc:language>
    <meta:user-defined meta:name="OVERHEIDop.locatietype/OVERHEIDop.gebiedsmarkering">Punt</meta:user-defined>
    <meta:user-defined meta:name="DC.title">Verleende omgevingsvergunning: 8260397, Klapwijkseweg nabij 2 Pijnacker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93</meta:user-defined>
    <meta:user-defined meta:name="OVERHEIDop.GmbID/DC.identifier">gmb-2024-376093</meta:user-defined>
    <meta:user-defined meta:name="OVERHEIDop.versieInformatie"/>
  </office:meta>
</office:document-meta>
</file>