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indhoven maakt bekend dat zij in het kader van de Omgevingswet de volgende melding op grond van het Besluit activiteiten leefomgeving te hebben ontvangen van:</text:p>
            <text:p text:style-name="common-al">Bedrijf: Stichting Trudo</text:p>
            <text:p text:style-name="common-al">Locatie: Hudsonlaan 730 en 734</text:p>
            <text:p text:style-name="common-al">Activiteit: Melding milieubelastende activiteit saneren van de bodem en graven &gt; 25 m³ &gt; I</text:p>
            <text:p text:style-name="common-al">Voor: Bodemsanering zware metalen in grond in de tuinen</text:p>
            <text:p text:style-name="common-al">De activiteiten uit de melding zijn vergunningvrij. Er kan om deze reden geen zienswijze of bezwaarschrift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september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L. Knop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609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9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9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3791 </meta:user-defined>
    <dc:language>nl</dc:language>
    <meta:user-defined meta:name="OVERHEIDop.locatietype/OVERHEIDop.gebiedsmarkering">Weg</meta:user-defined>
    <meta:user-defined meta:name="DC.title">Kennisgeving melding Besluit activiteiten leefomgeving</meta:user-defined>
    <meta:user-defined meta:name="DCTERMS.W3CDTF/DCTERMS.available">2024-09-03</meta:user-defined>
    <meta:user-defined meta:name="DCTERMS.W3CDTF/OVERHEIDop.jaargang">2024</meta:user-defined>
    <meta:user-defined meta:name="OVERHEIDop.publicationIssue">376091</meta:user-defined>
    <meta:user-defined meta:name="OVERHEIDop.GmbID/DC.identifier">gmb-2024-376091</meta:user-defined>
    <meta:user-defined meta:name="OVERHEIDop.versieInformatie"/>
  </office:meta>
</office:document-meta>
</file>