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Comité Open Monumentendag voor het houden van de Open Monumentendag 2024 op 15 september 2024 binnen de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C<text:span text:style-name="nadrukvet">omité Open Monumentendag, </text:span></text:span>voor het houden van de Open Monumentendag 2024 op zondag 15 september 2024 van 13.00 uur tot 15.00 uur op diverse locaties binnen de gemeente Oisterwijk. Verzonden aan aanvrager op 29-08-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608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8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8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aan Comité Open Monumentendag voor het houden van de Open Monumentendag 2024 op 15 september 2024 binnen de gemeente Oisterwijk</meta:user-defined>
    <meta:user-defined meta:name="DCTERMS.W3CDTF/DCTERMS.available">2024-09-04</meta:user-defined>
    <meta:user-defined meta:name="DCTERMS.W3CDTF/OVERHEIDop.jaargang">2024</meta:user-defined>
    <meta:user-defined meta:name="OVERHEIDop.publicationIssue">376089</meta:user-defined>
    <meta:user-defined meta:name="OVERHEIDop.GmbID/DC.identifier">gmb-2024-376089</meta:user-defined>
    <meta:user-defined meta:name="OVERHEIDop.versieInformatie"/>
  </office:meta>
</office:document-meta>
</file>