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twee slagbomen met sensoren ten behoeve van de parkeergarage Beestenmarkt, Nabij : Hoge Rij beestenmarkt 7413 ZA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-10-2024</text:span>
          </text:p>
            <text:p text:style-name="common-al">
            <text:span text:style-name="nadrukvet">Locatie:</text:span> Nabij : Hoge Rij beestenmarkt 7413 ZA Deventer </text:p>
            <text:p text:style-name="common-al">
            <text:span text:style-name="nadrukvet">Zaakomschrijving:</text:span> het plaatsen van twee slagbomen met sensoren ten behoeve van de parkeergarage Beestenmarkt</text:p>
            <text:p text:style-name="common-al">
            <text:span text:style-name="nadrukvet">Zaaknummer:</text:span> Z2024-00006007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607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07</meta:user-defined>
    <meta:user-defined meta:name="DCTERMS.abstract">het plaatsen van twee slagbomen met sensoren ten behoeve van de parkeergarage Beesten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twee slagbomen met sensoren ten behoeve van de parkeergarage Beestenmarkt, Nabij : Hoge Rij beestenmarkt 7413 ZA Deventer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77</meta:user-defined>
    <meta:user-defined meta:name="OVERHEIDop.GmbID/DC.identifier">gmb-2024-376077</meta:user-defined>
    <meta:user-defined meta:name="OVERHEIDop.versieInformatie"/>
  </office:meta>
</office:document-meta>
</file>