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Tobroco Giant Oisterwijk voor het organiseren van de Tobroco Open Days 2024 van 26 september tot en met 29 september in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aan:</text:p>
            <text:list text:style-name="id1-3-2-1-1-3">
              <text:list-item text:style-override="id1-3-2-1-1-3-1">
                <text:number>•</text:number>
                <text:p text:style-name="al">
                <text:span text:style-name="nadrukvet">Tobroco Giant Oisterwijk, </text:span>voor het organiseren van de Tobroco Open Days 2024 op de locaties Sprendlingenstraat 57 en Industrielaan 2 Oisterwijk van 26 september tot en met 29 september 2024. Verzonden aan aanvrager op 26 augustus 2024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607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7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7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Verleende evenementenvergunning aan Tobroco Giant Oisterwijk voor het organiseren van de Tobroco Open Days 2024 van 26 september tot en met 29 september in Oisterwijk</meta:user-defined>
    <meta:user-defined meta:name="DCTERMS.W3CDTF/DCTERMS.available">2024-09-04</meta:user-defined>
    <meta:user-defined meta:name="DCTERMS.W3CDTF/OVERHEIDop.jaargang">2024</meta:user-defined>
    <meta:user-defined meta:name="OVERHEIDop.publicationIssue">376073</meta:user-defined>
    <meta:user-defined meta:name="OVERHEIDop.GmbID/DC.identifier">gmb-2024-376073</meta:user-defined>
    <meta:user-defined meta:name="OVERHEIDop.versieInformatie"/>
  </office:meta>
</office:document-meta>
</file>