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Bovenbroeksweg kadastraal bekend sectie B nr. 4626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ovenbroeksweg kadastraal bekend sectie B nr. 4626 in Manderveen</text:p>
            <text:p text:style-name="common-al">
            <text:span text:style-name="nadrukvet">Project:</text:span> het bouwen van een bedrijfshal</text:p>
            <text:p text:style-name="common-al">
            <text:span text:style-name="nadrukvet">Verzonden: </text:span>30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607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1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Tubbergen - verleende omgevingsvergunning Omgevingswet - Manderveen, Bovenbroeksweg kadastraal bekend sectie B nr. 4626: bouwen bedrijfsh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6072</meta:user-defined>
    <meta:user-defined meta:name="OVERHEIDop.GmbID/DC.identifier">gmb-2024-376072</meta:user-defined>
    <meta:user-defined meta:name="OVERHEIDop.versieInformatie"/>
  </office:meta>
</office:document-meta>
</file>