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nisgeving</text:span>
          </text:p>
            <text:p text:style-name="common-al">Besluit – intrekken omgevingsvergunning </text:p>
            <text:p text:style-name="common-al">Het college van burgemeester en wethouders van de gemeente Hoogeveen maakt bekend dat het heeft besloten om de volgende verleende omgevingsvergunning, op grond van de Omgevingswet, in te trekken:</text:p>
            <text:p text:style-name="common-al"/>
            <text:p text:style-name="common-al">- de omgevingsvergunning voor de omgevingsplanactiviteit ‘het tanken van LPG’ van 12 januari 2010 (revisievergunning) voor de locatie Molenweg 59 Noordscheschut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het besluit en de bijbehorende stukken gedurende de bezwaartermijn inzien bij het gemeentehuis van de gemeente Hoogeveen, Raadhuisplein 1, 7901 BP Hoogeveen, tijdens de openingsuren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Hoogeveen, Postbus 20.000, 7900 PA Hoogeveen.</text:p>
            <text:p text:style-name="common-al">Het indienen van een bezwaarschrift heeft geen schorsende werking. Dit houdt in dat de aanvrager de vergunning niet meer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7606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6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6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VERGUN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062</meta:user-defined>
    <meta:user-defined meta:name="OVERHEIDop.GmbID/DC.identifier">gmb-2024-376062</meta:user-defined>
    <meta:user-defined meta:name="OVERHEIDop.versieInformatie"/>
  </office:meta>
</office:document-meta>
</file>