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17257) Prinsenhof laagbouw 1 Leidschendam kappen van 110 houtopstanden ten behoeve van groot onder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honderdtien bomen, het uitvoeren van bodemingrepen ten behoeve van rioolwerkzaamheden en het uitvoeren van herinrichtingswerkzaamheden.</text:p>
            <text:p text:style-name="common-al">
            <text:span text:style-name="nadrukvet">Datum bekendmaking besluit: </text:span>30 augustus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603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3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3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Buurt</meta:user-defined>
    <meta:user-defined meta:name="DC.title">Verleende Omgevingsvergunning (kenmerk 1117257) Prinsenhof laagbouw 1 Leidschendam kappen van 110 houtopstanden ten behoeve van groot onderhoud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038</meta:user-defined>
    <meta:user-defined meta:name="OVERHEIDop.GmbID/DC.identifier">gmb-2024-376038</meta:user-defined>
    <meta:user-defined meta:name="OVERHEIDop.versieInformatie"/>
  </office:meta>
</office:document-meta>
</file>