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8 augustus 2024 heeft het college van B&amp;W op grond van de Algemene Plaatselijke Verordening en de Evenementenverordening besloten een evenementenvergunning te verlenen voor het evenement Reestwalk 2024, over verschillende routes door het Reestdal, in de omgeving van De Wijk. Het evenement vind plaats op 10 november 2024.</text:p>
            <text:p text:style-name="common-al">
            <text:span text:style-name="nadrukvet"/>
          </text:p>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603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Verleende evenementen vergunningen</meta:user-defined>
    <meta:user-defined meta:name="DCTERMS.W3CDTF/DCTERMS.available">2024-09-04</meta:user-defined>
    <meta:user-defined meta:name="DCTERMS.W3CDTF/OVERHEIDop.jaargang">2024</meta:user-defined>
    <meta:user-defined meta:name="OVERHEIDop.publicationIssue">376036</meta:user-defined>
    <meta:user-defined meta:name="OVERHEIDop.GmbID/DC.identifier">gmb-2024-376036</meta:user-defined>
    <meta:user-defined meta:name="OVERHEIDop.versieInformatie"/>
  </office:meta>
</office:document-meta>
</file>