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moderniseren van de antenne installatie, Duinbrink 49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uinbrink 49 1784WC Den Helder, moderniseren van de antenne installatie</text:p>
            <text:p text:style-name="common-al">Verzenddatum: 30-08-2024</text:p>
            <text:p text:style-name="common-al">Nieuwe uiterste beslistermijn: 04-09-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603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3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75</meta:user-defined>
    <meta:user-defined meta:name="DCTERMS.abstract">moderniseren van de antenne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moderniseren van de antenne installatie, Duinbrink 49 1784WC Den Helder</meta:user-defined>
    <meta:user-defined meta:name="DCTERMS.W3CDTF/DCTERMS.available">2024-09-03</meta:user-defined>
    <meta:user-defined meta:name="DCTERMS.W3CDTF/OVERHEIDop.jaargang">2024</meta:user-defined>
    <meta:user-defined meta:name="OVERHEIDop.publicationIssue">376034</meta:user-defined>
    <meta:user-defined meta:name="OVERHEIDop.GmbID/DC.identifier">gmb-2024-376034</meta:user-defined>
    <meta:user-defined meta:name="OVERHEIDop.versieInformatie"/>
  </office:meta>
</office:document-meta>
</file>