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verdeelstation nabij P.J. Bliekstraat 1, 3201 PL Spijkenis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Plaatsen van een verdeelstatio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P.J. Bliekstraat 1  </text:p>
            <text:p text:style-name="common-al">3201 P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260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60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26074</meta:user-defined>
    <meta:user-defined meta:name="DCTERMS.abstract">Plaatsen van een verdeel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verdeelstation nabij P.J. Bliekstraat 1, 3201 PL Spijkenisse,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603</meta:user-defined>
    <meta:user-defined meta:name="OVERHEIDop.GmbID/DC.identifier">gmb-2024-37603</meta:user-defined>
    <meta:user-defined meta:name="OVERHEIDop.versieInformatie"/>
  </office:meta>
</office:document-meta>
</file>