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lcoholwet - Ontheffing Alcoholwet - JDV catering- WK lange baan Motorspor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lcoholwet APV adres, Ontheffing Alcoholwet - JDV catering- WK lange baan Motorsport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602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2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Punt</meta:user-defined>
    <meta:user-defined meta:name="DC.title">Gemeente Noordenveld - alcoholwet - Ontheffing Alcoholwet - JDV catering- WK lange baan Motorsport - APV adre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6025</meta:user-defined>
    <meta:user-defined meta:name="OVERHEIDop.GmbID/DC.identifier">gmb-2024-376025</meta:user-defined>
    <meta:user-defined meta:name="OVERHEIDop.versieInformatie"/>
  </office:meta>
</office:document-meta>
</file>