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Centercom - Rodermarkt Festival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Centercom - Rodermarkt Festival, 29 augustus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7602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02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02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Centercom - Rodermarkt Festival - APV adres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6024</meta:user-defined>
    <meta:user-defined meta:name="OVERHEIDop.GmbID/DC.identifier">gmb-2024-376024</meta:user-defined>
    <meta:user-defined meta:name="OVERHEIDop.versieInformatie"/>
  </office:meta>
</office:document-meta>
</file>