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Buiten behandeling la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ronten maakt bekend dat zij een aanvraag voor een omgevingsvergunning buiten behandeling laten voor:</text:p>
            <text:p text:style-name="common-al"/>
            <text:p text:style-name="common-al">Omschrijving : Het opslaan in een tank en aftappen van propaan in de vloeistoffase</text:p>
            <text:p text:style-name="common-al">Aanvrager : Maatschap Bastiaansen-Knook</text:p>
            <text:p text:style-name="common-al">Locatie : Olsterweg 23 in Biddinghuizen</text:p>
            <text:p text:style-name="common-al">Datum ontvangst : 24 juni 2024</text:p>
            <text:p text:style-name="common-al"/>
            <text:p text:style-name="common-al">
            <text:span text:style-name="nadrukvet">Bezwaar</text:span> </text:p>
            <text:p text:style-name="common-al">Het besluit treedt in werking de dag na de in deze publicatie genoemde verzenddatum. Vanaf die dag kunnen belanghebbenden binnen zes weken bezwaar maken. 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Dronten. 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4-01041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602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2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2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Buiten behandeling laten aanvraag omgevingsvergunn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023</meta:user-defined>
    <meta:user-defined meta:name="OVERHEIDop.GmbID/DC.identifier">gmb-2024-376023</meta:user-defined>
    <meta:user-defined meta:name="OVERHEIDop.versieInformatie"/>
  </office:meta>
</office:document-meta>
</file>