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tionsplein aan het Burgemeester Jamespl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4 een aanvraag om een omgevingsvergunning ontvangen. Het gaat over het realiseren van een WKO-bron op het stationsplein aan het Burgemeester Jamesplein in Gouda. De aanvraag is geregistreerd onder kenmerk 2024-000019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60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9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ationsplein aan het Burgemeester Jamesplein in Gouda</meta:user-defined>
    <meta:user-defined meta:name="DCTERMS.W3CDTF/DCTERMS.available">2024-01-23</meta:user-defined>
    <meta:user-defined meta:name="DCTERMS.W3CDTF/OVERHEIDop.jaargang">2024</meta:user-defined>
    <meta:user-defined meta:name="OVERHEIDop.publicationIssue">37602</meta:user-defined>
    <meta:user-defined meta:name="OVERHEIDop.GmbID/DC.identifier">gmb-2024-37602</meta:user-defined>
    <meta:user-defined meta:name="OVERHEIDop.versieInformatie"/>
  </office:meta>
</office:document-meta>
</file>