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Verjaardagsfeest Sehna op 28 september 2024, Speeltuin Wijkpark Midd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4 is een melding evenement ontvangen voor de locatie Speeltuin Wijkpark Middenhoven. De melding is geregistreerd onder zaaknummer Z2024-00003222. De melding betreft  Verjaardagsfeest Sehna op 28 sept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3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6013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1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1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3222</meta:user-defined>
    <meta:user-defined meta:name="DCTERMS.abstract">Betreft: melding op locatie Speeltuin Wijkpark Middenhoven</meta:user-defined>
    <dc:language>nl</dc:language>
    <meta:user-defined meta:name="OVERHEIDop.locatietype/OVERHEIDop.gebiedsmarkering">Punt</meta:user-defined>
    <meta:user-defined meta:name="DC.title">Melding  Verjaardagsfeest Sehna op 28 september 2024, Speeltuin Wijkpark Middenhov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013</meta:user-defined>
    <meta:user-defined meta:name="OVERHEIDop.GmbID/DC.identifier">gmb-2024-376013</meta:user-defined>
    <meta:user-defined meta:name="OVERHEIDop.versieInformatie"/>
  </office:meta>
</office:document-meta>
</file>