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teiger en 2 aanmeerpalen aan Zonnebloemlaan 57A, 2343G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Zonnebloemlaan 57A, 2343GB Oegstgeest - bouwen van een steiger en 2 aanmeerpalen (29-08-2024/ Z/24/19823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7601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1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1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8230</meta:user-defined>
    <meta:user-defined meta:name="DCTERMS.abstract">het bouwen van een steiger en 2 aanmeerp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steiger en 2 aanmeerpalen aan Zonnebloemlaan 57A, 2343GB Oegstgeest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011</meta:user-defined>
    <meta:user-defined meta:name="OVERHEIDop.GmbID/DC.identifier">gmb-2024-376011</meta:user-defined>
    <meta:user-defined meta:name="OVERHEIDop.versieInformatie"/>
  </office:meta>
</office:document-meta>
</file>