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4979</text:p>
            <text:p text:style-name="common-al">
            
          </text:p>
            <text:p text:style-name="common-al">Verleend en verzonden op 25-07-2024</text:p>
            <text:p text:style-name="common-al">
            <text:span text:style-name="nadrukcur">Publicatie later gepubliceerd door storing weergeven op DSO (regels op de kaart)</text:span>
          </text:p>
            <text:p text:style-name="common-al">
            
          </text:p>
            <text:p text:style-name="common-al">Beusing 1 in Den Dungen: het in gebruik nemen van aanwezige bedrijfsgebouwen voor statische opslag als nevenactiviteit </text:p>
            <text:p text:style-name="common-al">
            
          </text:p>
            <text:p text:style-name="common-al">Reguliere procedure voor de activiteit(en): Buitenplanse omgevingsplanactiviteit (BOPA) en Omgevingsplanactiviteit gebruik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0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4979</meta:user-defined>
    <meta:user-defined meta:name="DCTERMS.abstract">BOPA publicatie</meta:user-defined>
    <dc:language>nl</dc:language>
    <meta:user-defined meta:name="DC.title">Definitief besluit buitenplanse omgevingsplanactiviteit Beusing 1 in Den Dungen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94</meta:user-defined>
    <meta:user-defined meta:name="OVERHEIDop.publicationIssue">376008</meta:user-defined>
    <meta:user-defined meta:name="OVERHEIDop.GmbID/DC.identifier">gmb-2024-376008</meta:user-defined>
    <meta:user-defined meta:name="OVERHEIDop.versieInformatie"/>
  </office:meta>
</office:document-meta>
</file>