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3460) Park Vronesteyn 146 Voorburg voor het kappen van een denne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denneboom in de voortuin in verband met verstopping van de dakgoo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augus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600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0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0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133460) Park Vronesteyn 146 Voorburg voor het kappen van een denneboom in de voortuin</meta:user-defined>
    <meta:user-defined meta:name="DCTERMS.W3CDTF/DCTERMS.available">2024-09-03</meta:user-defined>
    <meta:user-defined meta:name="DCTERMS.W3CDTF/OVERHEIDop.jaargang">2024</meta:user-defined>
    <meta:user-defined meta:name="OVERHEIDop.externeBijlage">Boom|exb-2024-33992</meta:user-defined>
    <meta:user-defined meta:name="OVERHEIDop.externeBijlage">Boom|exb-2024-33993</meta:user-defined>
    <meta:user-defined meta:name="OVERHEIDop.publicationIssue">376001</meta:user-defined>
    <meta:user-defined meta:name="OVERHEIDop.GmbID/DC.identifier">gmb-2024-376001</meta:user-defined>
    <meta:user-defined meta:name="OVERHEIDop.versieInformatie"/>
  </office:meta>
</office:document-meta>
</file>