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urgemeester Suijsstraat 5, 5037MA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Burgemeester Suijsstraat 5, 5037MA Tilburg</text:span>
          </text:p>
            <text:p text:style-name="common-al">De gemeente Tilburg heeft een aanvraag voor een Omgevingsvergunning (art. 5.8 Omgevingswet) ontvangen. De vergunning is aangevraagd voor een  uitbreiden van de begane grond van het pand op locatie Burgemeester Suijsstraat 5, 5037MA Tilburg. De aanvraag is geregistreerd onder zaaknummer Z2024-00006846.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28 augustus 2024. De gemeente neemt daarover waarschijnlijk 23 okto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624d05d3-6695-11ef-a33b-0050560122a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75998</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998</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998</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6846</meta:user-defined>
    <meta:user-defined meta:name="DCTERMS.abstract">Z2024-00006846 -  uitbreiden van de begane grond van het pand</meta:user-defined>
    <dc:language>nl</dc:language>
    <meta:user-defined meta:name="OVERHEIDop.locatietype/OVERHEIDop.gebiedsmarkering">Vlak</meta:user-defined>
    <meta:user-defined meta:name="DC.title">Aanvraag omgevingsvergunning, Burgemeester Suijsstraat 5, 5037MA Tilburg</meta:user-defined>
    <meta:user-defined meta:name="DCTERMS.W3CDTF/DCTERMS.available">2024-09-03</meta:user-defined>
    <meta:user-defined meta:name="DCTERMS.W3CDTF/OVERHEIDop.jaargang">2024</meta:user-defined>
    <meta:user-defined meta:name="OVERHEIDop.publicationIssue">375998</meta:user-defined>
    <meta:user-defined meta:name="OVERHEIDop.GmbID/DC.identifier">gmb-2024-375998</meta:user-defined>
    <meta:user-defined meta:name="OVERHEIDop.versieInformatie"/>
  </office:meta>
</office:document-meta>
</file>