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4, 5056RM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andstraat 4, 5056RM Berkel-Enschot</text:span>
          </text:p>
            <text:p text:style-name="common-al">De gemeente Tilburg heeft een aanvraag voor een Omgevingsvergunning (art. 5.8 Omgevingswet) ontvangen. De vergunning is aangevraagd voor een vernieuwen aanzicht voortuin  op locatie Zandstraat 4, 5056RM Berkel-Enschot. De aanvraag is geregistreerd onder zaaknummer Z2024-00006744.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ugustus 2024. De gemeente neemt daarover waarschijnlijk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5c6cbe3-6695-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99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44</meta:user-defined>
    <meta:user-defined meta:name="DCTERMS.abstract">Z2024-00006744 - vernieuwen aanzicht voortuin </meta:user-defined>
    <dc:language>nl</dc:language>
    <meta:user-defined meta:name="OVERHEIDop.locatietype/OVERHEIDop.gebiedsmarkering">Vlak</meta:user-defined>
    <meta:user-defined meta:name="DC.title">Aanvraag omgevingsvergunning, Zandstraat 4, 5056RM Berkel-Enschot</meta:user-defined>
    <meta:user-defined meta:name="DCTERMS.W3CDTF/DCTERMS.available">2024-09-03</meta:user-defined>
    <meta:user-defined meta:name="DCTERMS.W3CDTF/OVERHEIDop.jaargang">2024</meta:user-defined>
    <meta:user-defined meta:name="OVERHEIDop.publicationIssue">375995</meta:user-defined>
    <meta:user-defined meta:name="OVERHEIDop.GmbID/DC.identifier">gmb-2024-375995</meta:user-defined>
    <meta:user-defined meta:name="OVERHEIDop.versieInformatie"/>
  </office:meta>
</office:document-meta>
</file>