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kkerweg 2 Moergestel, het vervangen van een laadpaal en een 2e 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erweg 2 Moergestel, </text:span>het vervangen van een bestaande laadpaal en het plaatsen van een extra laadpaal. Zaaknummer 1025619, ingediend op 23-08-2024; Werk, niet zijnde bouwwerk, of werkzaamheid uitvoer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599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99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99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619</meta:user-defined>
    <dc:language>nl</dc:language>
    <meta:user-defined meta:name="OVERHEIDop.locatietype/OVERHEIDop.gebiedsmarkering">Punt</meta:user-defined>
    <meta:user-defined meta:name="DC.title">Aangevraagde omgevingsvergunning, Akkerweg 2 Moergestel, het vervangen van een laadpaal en een 2e plaatsen</meta:user-defined>
    <meta:user-defined meta:name="DCTERMS.W3CDTF/DCTERMS.available">2024-09-04</meta:user-defined>
    <meta:user-defined meta:name="DCTERMS.W3CDTF/OVERHEIDop.jaargang">2024</meta:user-defined>
    <meta:user-defined meta:name="OVERHEIDop.publicationIssue">375991</meta:user-defined>
    <meta:user-defined meta:name="OVERHEIDop.GmbID/DC.identifier">gmb-2024-375991</meta:user-defined>
    <meta:user-defined meta:name="OVERHEIDop.versieInformatie"/>
  </office:meta>
</office:document-meta>
</file>