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wijzigen van de bestemming van horeca 2 naar horeca 3 - Noordkade 47, 9203C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kade 47, 9203CE Drachten, afwijken omgevingsplan wijzigen van de bestemming van horeca 2 naar horeca 3, Z2024-00001819, datum bekendmaking: 30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598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8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8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9</meta:user-defined>
    <meta:user-defined meta:name="DCTERMS.abstract">Verleende omgevingsvergunning, Noordkade 47, 9203CE Drachten, afwijken omgevingsplan wijzigen van de bestemming van horeca 2 naar horeca 3, zaaknummer: Z2024-00001819, datum bekendmaking: 30 augustus 2024</meta:user-defined>
    <dc:language>nl</dc:language>
    <meta:user-defined meta:name="OVERHEIDop.locatietype/OVERHEIDop.gebiedsmarkering">Vlak</meta:user-defined>
    <meta:user-defined meta:name="DC.title">Gemeente Smallingerland - verlening omgevingsvergunning - afwijken omgevingsplan wijzigen van de bestemming van horeca 2 naar horeca 3 - Noordkade 47, 9203CE Drachten</meta:user-defined>
    <meta:user-defined meta:name="DCTERMS.W3CDTF/DCTERMS.available">2024-09-03</meta:user-defined>
    <meta:user-defined meta:name="DCTERMS.W3CDTF/OVERHEIDop.jaargang">2024</meta:user-defined>
    <meta:user-defined meta:name="OVERHEIDop.publicationIssue">375985</meta:user-defined>
    <meta:user-defined meta:name="OVERHEIDop.GmbID/DC.identifier">gmb-2024-375985</meta:user-defined>
    <meta:user-defined meta:name="OVERHEIDop.versieInformatie"/>
  </office:meta>
</office:document-meta>
</file>