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maken en het veranderen van een uitweg, Eckertstraat 6 8263CB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9 oktober 2024</text:p>
            <text:p text:style-name="common-al">
            <text:span text:style-name="nadrukvet">Locatie:</text:span> Eckertstraat 6 8263CB Kampen</text:p>
            <text:p text:style-name="common-al">
            <text:span text:style-name="nadrukvet">Zaakomschrijving:</text:span> het maken en het veranderen van een uitweg</text:p>
            <text:p text:style-name="common-al">
            <text:span text:style-name="nadrukvet">Zaaknummer:</text:span> 53135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Kamp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5313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75984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984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984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66ESUITE531352024</meta:user-defined>
    <meta:user-defined meta:name="DCTERMS.abstract">het maken en het veranderen van een uitwe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maken en het veranderen van een uitweg, Eckertstraat 6 8263CB Kampen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5984</meta:user-defined>
    <meta:user-defined meta:name="OVERHEIDop.GmbID/DC.identifier">gmb-2024-375984</meta:user-defined>
    <meta:user-defined meta:name="OVERHEIDop.versieInformatie"/>
  </office:meta>
</office:document-meta>
</file>