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plaatsen en overkappen van een trapopgang aan de achterzijde van een bovenwoning bij  Prinsenstraat 3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4</text:p>
            <text:p text:style-name="common-al">
            <text:span text:style-name="nadrukvet">Locatie:</text:span> Prinsenstraat 3, 7721AH Dalfsen,</text:p>
            <text:p text:style-name="common-al">
            <text:span text:style-name="nadrukvet">Zaakomschrijving:</text:span> het verplaatsen en overkappen van een trapopgang aan de achterzijde van een bovenwoning</text:p>
            <text:p text:style-name="common-al">
            <text:span text:style-name="nadrukvet">Zaaknummer:</text:span> Z/24/7335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35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35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9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3532</meta:user-defined>
    <meta:user-defined meta:name="DCTERMS.abstract">het verplaatsen en overkappen van een trapopgang aan de achterzijde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plaatsen en overkappen van een trapopgang aan de achterzijde van een bovenwoning bij  Prinsenstraat 3 in 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83</meta:user-defined>
    <meta:user-defined meta:name="OVERHEIDop.GmbID/DC.identifier">gmb-2024-375983</meta:user-defined>
    <meta:user-defined meta:name="OVERHEIDop.versieInformatie"/>
  </office:meta>
</office:document-meta>
</file>