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Stationsweg,  Zuidland, Verzoeklocatie 20240829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tationsweg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499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97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9932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nabij Stationsweg,  Zuidland, Verzoeklocatie 202408290037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79</meta:user-defined>
    <meta:user-defined meta:name="OVERHEIDop.GmbID/DC.identifier">gmb-2024-375979</meta:user-defined>
    <meta:user-defined meta:name="OVERHEIDop.versieInformatie"/>
  </office:meta>
</office:document-meta>
</file>