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59) Noordenburglaan 15 Voorburg voor het bouwen van een dakterras met daklui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dakterras met dakluik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97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3459) Noordenburglaan 15 Voorburg voor het bouwen van een dakterras met dakluik aan de achterzijde van de wo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76</meta:user-defined>
    <meta:user-defined meta:name="OVERHEIDop.GmbID/DC.identifier">gmb-2024-375976</meta:user-defined>
    <meta:user-defined meta:name="OVERHEIDop.versieInformatie"/>
  </office:meta>
</office:document-meta>
</file>