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dakopbouw op de aanbouw, Hoge Vonderpad 2 en 4 8271LH IJssel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4</text:p>
            <text:p text:style-name="common-al">
            <text:span text:style-name="nadrukvet">Locatie:</text:span> Hoge Vonderpad 2 en 4 8271LH IJsselmuiden</text:p>
            <text:p text:style-name="common-al">
            <text:span text:style-name="nadrukvet">Zaakomschrijving:</text:span> het maken van een dakopbouw op de aanbouw (afwijken van regels Omgevingsplan, bouwactiviteit ruimtelijk)</text:p>
            <text:p text:style-name="common-al">
            <text:span text:style-name="nadrukvet">Zaaknummer:</text:span> 5251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251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25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597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7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7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5172024</meta:user-defined>
    <meta:user-defined meta:name="DCTERMS.abstract">het maken van een dakopbouw op 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maken van een dakopbouw op de aanbouw, Hoge Vonderpad 2 en 4 8271LH IJsselmuiden</meta:user-defined>
    <meta:user-defined meta:name="DCTERMS.W3CDTF/DCTERMS.available">2024-09-03</meta:user-defined>
    <meta:user-defined meta:name="DCTERMS.W3CDTF/OVERHEIDop.jaargang">2024</meta:user-defined>
    <meta:user-defined meta:name="OVERHEIDop.publicationIssue">375974</meta:user-defined>
    <meta:user-defined meta:name="OVERHEIDop.GmbID/DC.identifier">gmb-2024-375974</meta:user-defined>
    <meta:user-defined meta:name="OVERHEIDop.versieInformatie"/>
  </office:meta>
</office:document-meta>
</file>