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Openingsfeest Zijdstraat op 21 september 2024, Zijdstraat en Molenplein</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0 augustus 2024 een besluit genomen op de aanvraag. De vergunning is aangevraagd voor Openingsfeest Zijdstraat op 21 september 2024 op locatie Zijdstraat en Molenplein.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
            <text:p text:style-name="common-al">De aanvraag is geregistreerd onder zaaknummer Z2024-00002976. De evenementenvergunning is toegekend.</text:p>
            <text:p text:style-name="common-al">
            <text:span text:style-name="nadrukvet">Bent u het niet eens met het besluit?</text:span>
          </text:p>
            <text:p text:style-name="common-al">U kunt Gemeente Aalsmeer tot 11 okto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4-000029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596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96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96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976</meta:user-defined>
    <meta:user-defined meta:name="DCTERMS.abstract">Betreft:  besluit op locatie Zijdstraat en Molenplein</meta:user-defined>
    <dc:language>nl</dc:language>
    <meta:user-defined meta:name="OVERHEIDop.locatietype/OVERHEIDop.gebiedsmarkering">Punt</meta:user-defined>
    <meta:user-defined meta:name="DC.title">Aanvraag vergunning toegekend voor Openingsfeest Zijdstraat op 21 september 2024, Zijdstraat en Molenplein</meta:user-defined>
    <meta:user-defined meta:name="DCTERMS.W3CDTF/DCTERMS.available">2024-09-05</meta:user-defined>
    <meta:user-defined meta:name="DCTERMS.W3CDTF/OVERHEIDop.jaargang">2024</meta:user-defined>
    <meta:user-defined meta:name="OVERHEIDop.publicationIssue">375964</meta:user-defined>
    <meta:user-defined meta:name="OVERHEIDop.GmbID/DC.identifier">gmb-2024-375964</meta:user-defined>
    <meta:user-defined meta:name="OVERHEIDop.versieInformatie"/>
  </office:meta>
</office:document-meta>
</file>