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ttersplein, 6596 AM Milsbeek - </text:span>het organiseren van de kerstmarkt op 07-12-2024 (Z2024-00000874, verzenddatum 30 augustus 2024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596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874</meta:user-defined>
    <meta:user-defined meta:name="DCTERMS.abstract">Betreft: melding Evenementenmelding - Schuttersplein, 6596 AM Milsbeek 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63</meta:user-defined>
    <meta:user-defined meta:name="OVERHEIDop.GmbID/DC.identifier">gmb-2024-375963</meta:user-defined>
    <meta:user-defined meta:name="OVERHEIDop.versieInformatie"/>
  </office:meta>
</office:document-meta>
</file>