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ijlstraat 2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1017</text:p>
            <text:p text:style-name="common-al">
            
          </text:p>
            <text:p text:style-name="common-al">Verleend en verzonden op 11-07-2024</text:p>
            <text:p text:style-name="common-al">
            <text:span text:style-name="nadrukcur">De publicatie later gepubliceerd door storing weergeven op DSO (regels op de kaart).</text:span>
          </text:p>
            <text:p text:style-name="common-al">
            
          </text:p>
            <text:p text:style-name="common-al">Mijlstraat 26a in Boxtel: het uitbreiden van bedrijfspand aan voor- en linkerzijde 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95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017</meta:user-defined>
    <meta:user-defined meta:name="DCTERMS.abstract">BOPA publicatie</meta:user-defined>
    <dc:language>nl</dc:language>
    <meta:user-defined meta:name="DC.title">Definitief besluit buitenplanse omgevingsplanactiviteit Mijlstraat 26a in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86</meta:user-defined>
    <meta:user-defined meta:name="OVERHEIDop.publicationIssue">375953</meta:user-defined>
    <meta:user-defined meta:name="OVERHEIDop.GmbID/DC.identifier">gmb-2024-375953</meta:user-defined>
    <meta:user-defined meta:name="OVERHEIDop.versieInformatie"/>
  </office:meta>
</office:document-meta>
</file>