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tzema Bosstraat 1 H 1097GW AmsterdamRitzema Bosstraat 1-H</text:p>
            <text:p text:style-name="common-al">Looptijd :16-09-2024 t/m 06-12-2024</text:p>
            <text:p text:style-name="common-al">Verzonden naar aanvrager op: 29-08-2024</text:p>
            <text:p text:style-name="common-al">Kenmerk gemeente: Z/24/2817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170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1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1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1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074</meta:user-defined>
    <meta:user-defined meta:name="DCTERMS.abstract">Object, Ritzema Bosstraat 1 H 1097GW, 20240916, Ritzema Bosstraat 1-H</meta:user-defined>
    <dc:language>nl</dc:language>
    <meta:user-defined meta:name="OVERHEIDop.locatietype/OVERHEIDop.gebiedsmarkering">Punt</meta:user-defined>
    <meta:user-defined meta:name="DC.title">Besluit apv vergunning Verleend - Ritzema Bosstraat 1-H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12</meta:user-defined>
    <meta:user-defined meta:name="OVERHEIDop.GmbID/DC.identifier">gmb-2024-375912</meta:user-defined>
    <meta:user-defined meta:name="OVERHEIDop.versieInformatie"/>
  </office:meta>
</office:document-meta>
</file>