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uitbreiden van een woonhuis aan Koningin Wilhelminalaan 52, 5583A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bouwen/uitbreiden van een woonhuis aan Koningin Wilhelminalaan 52, 5583AN Waalre. Met zaaknummer 69887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7-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9194</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bouwen/uitbreiden van een woonhuis aan Koningin Wilhelminalaan 52, 5583AN Waalre</meta:user-defined>
    <meta:user-defined meta:name="DCTERMS.W3CDTF/DCTERMS.available">2024-01-05</meta:user-defined>
    <meta:user-defined meta:name="DCTERMS.W3CDTF/OVERHEIDop.jaargang">2024</meta:user-defined>
    <meta:user-defined meta:name="OVERHEIDop.publicationIssue">3759</meta:user-defined>
    <meta:user-defined meta:name="OVERHEIDop.GmbID/DC.identifier">gmb-2024-3759</meta:user-defined>
    <meta:user-defined meta:name="OVERHEIDop.versieInformatie"/>
  </office:meta>
</office:document-meta>
</file>