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avid Blesstraat 2 H 1073LA AmsterdamDavid Blesstraat 9-2</text:p>
            <text:p text:style-name="common-al">Looptijd :04-09-2024 t/m 13-09-2024</text:p>
            <text:p text:style-name="common-al">Verzonden naar aanvrager op: 29-08-2024</text:p>
            <text:p text:style-name="common-al">Kenmerk gemeente: Z/24/2818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8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096</meta:user-defined>
    <meta:user-defined meta:name="DCTERMS.abstract">TVM parkeervak, David Blesstraat 2 H 1073LA, 20240904, David Blesstraat 9-2</meta:user-defined>
    <dc:language>nl</dc:language>
    <meta:user-defined meta:name="OVERHEIDop.locatietype/OVERHEIDop.gebiedsmarkering">Punt</meta:user-defined>
    <meta:user-defined meta:name="DC.title">Besluit apv vergunning Verleend - David Blesstraat 9-2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878</meta:user-defined>
    <meta:user-defined meta:name="OVERHEIDop.GmbID/DC.identifier">gmb-2024-375878</meta:user-defined>
    <meta:user-defined meta:name="OVERHEIDop.versieInformatie"/>
  </office:meta>
</office:document-meta>
</file>