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een ZZZ aanvraag beschikking uitgebreid behandelen voor het aanpassen van een sleufsilo en het wijzigen van het aantal te houden dieren op locatie Westeinde 11, 2825 A</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19311114627 voor een ZZZ aanvraag beschikking uitgebreid behandelen voor het aanpassen van een sleufsilo en het wijzigen van het aantal te houden dieren op locatie Westeinde 11, 2825 AJ Berkenwoude. </text:p>
            <text:p text:style-name="common-al">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9 augustus 2024.</text:p>
            <text:p text:style-name="common-al">
            
          </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86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6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6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4627</meta:user-defined>
    <dc:language>nl</dc:language>
    <meta:user-defined meta:name="OVERHEIDop.locatietype/OVERHEIDop.gebiedsmarkering">Punt</meta:user-defined>
    <meta:user-defined meta:name="DC.title">Kennisgeving ontwerpbesluit voor een ZZZ aanvraag beschikking uitgebreid behandelen voor het aanpassen van een sleufsilo en het wijzigen van het aantal te houden dieren op locatie Westeinde 11, 2825 A</meta:user-defined>
    <meta:user-defined meta:name="DCTERMS.W3CDTF/DCTERMS.available">2024-09-03</meta:user-defined>
    <meta:user-defined meta:name="DCTERMS.W3CDTF/OVERHEIDop.jaargang">2024</meta:user-defined>
    <meta:user-defined meta:name="OVERHEIDop.publicationIssue">375863</meta:user-defined>
    <meta:user-defined meta:name="OVERHEIDop.GmbID/DC.identifier">gmb-2024-375863</meta:user-defined>
    <meta:user-defined meta:name="OVERHEIDop.versieInformatie"/>
  </office:meta>
</office:document-meta>
</file>