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aanpassen van de vide in de hal van het gemeentehuis</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een aanvraag ontvangen voor een omgevingsvergunning voor het aanpassen van de vide in de hal van het gemeentehuis op locatie Raadhuisplein 1 3762AV Soest.</text:p>
            <text:p text:style-name="common-al">De aanvraag is geregistreerd onder zaaknummer 8797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8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9723</meta:user-defined>
    <meta:user-defined meta:name="DCTERMS.abstract">aanpassen van de vide in de hal van het gemeent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aadhuisplein 1 3762AV Soest, aanpassen van de vide in de hal van het gemeentehuis</meta:user-defined>
    <meta:user-defined meta:name="DCTERMS.W3CDTF/DCTERMS.available">2024-09-02</meta:user-defined>
    <meta:user-defined meta:name="DCTERMS.W3CDTF/OVERHEIDop.jaargang">2024</meta:user-defined>
    <meta:user-defined meta:name="OVERHEIDop.publicationIssue">375860</meta:user-defined>
    <meta:user-defined meta:name="OVERHEIDop.GmbID/DC.identifier">gmb-2024-375860</meta:user-defined>
    <meta:user-defined meta:name="OVERHEIDop.versieInformatie"/>
  </office:meta>
</office:document-meta>
</file>