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Postbus 856 5201AW 's-Hertogenbosch, Wingerd 4-traf Vroomshoop, zaaknummer TR-Z2024-000884, het realiseren van een nieuw transportverdeelstation ter vervanging van de 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Postbus 856 5201AW 's-Hertogenbosch, Wingerd 4-traf Vroomshoop, </text:p>
            <text:p text:style-name="common-al">
            <text:span text:style-name="nadrukvet">Project:</text:span> het realiseren van een nieuw transportverdeelstation ter vervanging van de oude</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85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84</meta:user-defined>
    <meta:user-defined meta:name="DCTERMS.abstract">het realiseren van een nieuw transportverdeelstation ter vervanging van de 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Toestemming voor omgevingsvergunning, , Postbus 856 5201AW 's-Hertogenbosch, Wingerd 4-traf Vroomshoop, zaaknummer TR-Z2024-000884, het realiseren van een nieuw transportverdeelstation ter vervanging van de oude.</meta:user-defined>
    <meta:user-defined meta:name="DCTERMS.W3CDTF/DCTERMS.available">2024-09-02</meta:user-defined>
    <meta:user-defined meta:name="DCTERMS.W3CDTF/OVERHEIDop.jaargang">2024</meta:user-defined>
    <meta:user-defined meta:name="OVERHEIDop.publicationIssue">375856</meta:user-defined>
    <meta:user-defined meta:name="OVERHEIDop.GmbID/DC.identifier">gmb-2024-375856</meta:user-defined>
    <meta:user-defined meta:name="OVERHEIDop.versieInformatie"/>
  </office:meta>
</office:document-meta>
</file>