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Schoolpleinen gemeente Staphorst 2024-2025</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overwegende dat het college van burgemeester en wethouders het vergroenen van schoolpleinen wil bevorderen door het verstrekken van subsidies voor activiteiten die daaraan bijdragen; </text:p>
            <text:p text:style-name="al"/>
            <text:p text:style-name="al">gelet op de bepalingen van de Algemene wet bestuursrecht (artikel 4.23) en de Algemene subsidieverordening Staphorst 2021;</text:p>
            <text:p text:style-name="al"/>
            <text:p text:style-name="al">besluit vast te stellen de volgende:</text:p>
            <text:p text:style-name="al"/>
            <text:p text:style-name="al">
            <text:span text:style-name="nadrukvet">Subsidieregeling Groene Schoolpleinen gemeente Staphorst 2024-2025</text:span>
          </text:p>
            <text:p text:style-name="al"/>
            <text:p text:style-name="al">
            <text:span text:style-name="nadrukvet">Begripsbepaling </text:span>
          </text:p>
            <text:p text:style-name="al">
            <text:span text:style-name="nadrukondlijn">Groen schoolplein</text:span>: een natuurlijke speel- en leeromgeving. </text:p>
            <text:p text:style-name="al"/>
            <text:p text:style-name="al">Een groen schoolplein is een natuurlijke speel- en leeromgeving, die voldoet aan minimaal acht van de volgende kenmerken.</text:p>
            <text:list text:style-name="id1-3-2-1-1-15">
              <text:list-item text:style-override="id1-3-2-1-1-15-1">
                <text:number>1)</text:number>
                <text:p text:style-name="al">Een groen schoolplein biedt een rijk speel- en leerlandschap waar zowel ruimte is voor kinderen om vrij te spelen als voor natuur om zich te ontwikkelen. </text:p>
              </text:list-item>
              <text:list-item text:style-override="id1-3-2-1-1-15-2">
                <text:number>2)</text:number>
                <text:p text:style-name="al">Minimaal 50% van de bespeelbare oppervlakte van de schoolomgeving heeft een natuurlijk karakter. We maken onderscheid tussen groen oppervlak (gras, struiken en bomen), onthard oppervlak (boomsnippers, zand) en verhard oppervlak (tegels).</text:p>
              </text:list-item>
              <text:list-item text:style-override="id1-3-2-1-1-15-3">
                <text:number>3)</text:number>
                <text:p text:style-name="al">Er zijn verschillende vormen van groen te onderscheiden, zoals speelgroen (spelen in en met groen), educatief groen, eet- en ruikgroen.</text:p>
              </text:list-item>
              <text:list-item text:style-override="id1-3-2-1-1-15-4">
                <text:number>4)</text:number>
                <text:p text:style-name="al">Een groen schoolplein is ingericht met (vooral) natuurlijke duurzame materialen, waarbij hergebruik van materialen voorop staat. </text:p>
              </text:list-item>
              <text:list-item text:style-override="id1-3-2-1-1-15-5">
                <text:number>5)</text:number>
                <text:p text:style-name="al">De beplanting op een groen schoolplein is bij voorkeur inheems, passend bij de natuurlijke omstandigheden van die plek en biedt seizoensvariatie.</text:p>
              </text:list-item>
              <text:list-item text:style-override="id1-3-2-1-1-15-6">
                <text:number>6)</text:number>
                <text:p text:style-name="al">De inrichting van het plein draagt bij aan biodiversiteit en aan het voorkomen van wateroverlast en hittestress (groene gevels, groene daken, schaduwbomen).</text:p>
              </text:list-item>
              <text:list-item text:style-override="id1-3-2-1-1-15-7">
                <text:number>7)</text:number>
                <text:p text:style-name="al">Er is voor kinderen uitdagende en dynamische natuur te vinden en ze kunnen de natuur van top tot teen ervaren; kinderen van alle leeftijden kunnen grenzen verkennen en aanvaardbare risico’s nemen.</text:p>
              </text:list-item>
              <text:list-item text:style-override="id1-3-2-1-1-15-8">
                <text:number>8)</text:number>
                <text:p text:style-name="al">De speelomgeving biedt plek voor rust, natuurbeleving, creatieve vormen van spel en avontuurlijk bewegen. De basis hiervoor ligt in de verscheidenheid van het plein met kenmerken als hoog/laag, nat/droog, schaduw/zon.</text:p>
              </text:list-item>
              <text:list-item text:style-override="id1-3-2-1-1-15-9">
                <text:number>9)</text:number>
                <text:p text:style-name="al">Kinderen kunnen zowel met niet-levende elementen (zoals zand en water) als met levende natuur spelen. Hierdoor ontstaan er mogelijkheden om in het spel te exploreren, te vernieuwen, te verbeelden en te creëren. De aanwezigheid van los natuurlijk materiaal is hiervoor een voorwaarde (denk aan zand, takken, stenen, en dergelijke).</text:p>
              </text:list-item>
              <text:list-item text:style-override="id1-3-2-1-1-15-10">
                <text:number>10)</text:number>
                <text:p text:style-name="al">Het gebruik van de buitenruimte is geïntegreerd in het lesprogramma. Naast de mogelijkheden om bijvoorbeeld taal- en rekenlessen te geven op het plein kunnen kinderen ook leren over planten, dieren, weersverschijnselen en natuurlijke materialen.</text:p>
              </text:list-item>
              <text:list-item text:style-override="id1-3-2-1-1-15-11">
                <text:number>11)</text:number>
                <text:p text:style-name="al">Bij het ontwerp, de aanleg én het onderhoud zijn kinderen, docententeam, ouders en buren zo veel mogelijk actief betrokken.</text:p>
                <text:p text:style-name="al"/>
              </text:list-item>
            </text:list>
            <text:p text:style-name="al">
            <text:span text:style-name="nadrukondlijn">Speelaanleiding</text:span>: Een speelaanleiding is geen regulier speeltoestel, maar een natuurlijk iets om in, op of mee te spelen zoals bijvoorbeeld een klimboom, waterpomp, wilgenhut of tunnel, een trappetje van boomstammen of meubilair zoals een picknicktafel.</text:p>
            <text:p text:style-name="al">
            <text:span text:style-name="nadrukondlijn">Speeltoestel</text:span>: Toestellen en structuren, met inbegrip van componenten en constructieve onderdelen, waarmee of waarop kinderen binnen of buiten kunnen spelen, individueel of gezamenlijk, volgens hun eigen spelregels of beweegredenen, die altijd kunnen worden gewijzigd </text:p>
            <text:p text:style-name="al">
            <text:span text:style-name="nadrukondlijn">Deskundige</text:span>: Een deskundige zoals opgenomen op <text:a xlink:href="https://www.natuurvoorelkaar.nl/pagina/142/inzet-procesbegeleider-ontwerper-enof-hovenier" xlink:type="simple">Natuur voor Elkaar</text:a> of een deskundige op het gebied van speelnatuur, waarbij de deskundigheid wordt aangetoond door minimaal twee referentieprojecten op het gebied van speelnatuur of een deskundige, waarbij de deskundigheid wordt aangetoond door middel van het ingediende ontwe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Met deze subsidieregeling wil de gemeente bijdragen aan:</text:p>
            <text:list text:style-name="id1-3-2-2-1-3">
              <text:list-item text:style-override="id1-3-2-2-1-3-1">
                <text:number>1.</text:number>
                <text:p text:style-name="al">een gezonde schoolomgeving die buiten spelen en bewegen stimuleert; en</text:p>
              </text:list-item>
              <text:list-item text:style-override="id1-3-2-2-1-3-2">
                <text:number>2.</text:number>
                <text:p text:style-name="al">het beperken van de gevolgen van klimaatverandering; en</text:p>
              </text:list-item>
              <text:list-item text:style-override="id1-3-2-2-1-3-3">
                <text:number>3.</text:number>
                <text:p text:style-name="al">vergroten van de verbinding tussen mens en natuur.</text:p>
              </text:list-item>
            </text:list>
            <text:p text:style-name="al">Dit door scholen te ondersteunen bij het aanleggen van groene schoolpleinen. </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aan scholen voor het primair onderwijs in de gemeente Staphorst voor de in artikel 3 bedoelde activiteiten. </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De subsidie wordt verleend voor de volgende activiteiten om groene schoolpleinen te ontwerpen en te realiseren: </text:p>
            <text:list text:style-name="id1-3-2-2-3-3">
              <text:list-item text:style-override="id1-3-2-2-3-3-1">
                <text:number>1.</text:number>
                <text:p text:style-name="al"/>
                <text:list text:style-name="id1-3-2-2-3-3-1-3">
                  <text:list-item text:style-override="id1-3-2-2-3-3-1-3-1">
                    <text:number>a.</text:number>
                    <text:p text:style-name="al">deskundige begeleiding van het procesproces; en/of</text:p>
                  </text:list-item>
                  <text:list-item text:style-override="id1-3-2-2-3-3-1-3-2">
                    <text:number>b.</text:number>
                    <text:p text:style-name="al">het ontwerpen van een groen schoolplein; en/of</text:p>
                  </text:list-item>
                  <text:list-item text:style-override="id1-3-2-2-3-3-1-3-3">
                    <text:number>c.</text:number>
                    <text:p text:style-name="al">de gehele of gedeeltelijke aanleg van een groen schoolplein. </text:p>
                  </text:list-item>
                </text:list>
              </text:list-item>
              <text:list-item text:style-override="id1-3-2-2-3-3-2">
                <text:number>2.</text:number>
                <text:p text:style-name="al">Subsidieverlening vindt alleen plaats als er een groen schoolplein wordt aangelegd op basis van een ontwerp, dat tot stand is gekomen m.b.v. deskundige begeleiding van het proces. </text:p>
              </text:list-item>
              <text:list-item text:style-override="id1-3-2-2-3-3-3">
                <text:number>3.</text:number>
                <text:p text:style-name="al">Geen subsidie wordt verstrekt voor de kosten van aanschaf of reparatie van speeltoestellen en het herstel of onderhoud van een schoolplein.</text:p>
              </text:list-item>
            </text:list>
          </text:section>
          <text:section text:name="artikel_id1-3-2-2-4" text:style-name="artikel">
            <text:p text:style-name="artikel_kop_titel"><text:span text:style-name="artikel_kop_label">Artikel</text:span> <text:span text:style-name="artikel_kop_nr">4.</text:span> Hoogte subsidie</text:p>
            <text:list text:style-name="id1-3-2-2-4-2">
              <text:list-item text:style-override="id1-3-2-2-4-2">
                <text:number>1.</text:number>
                <text:p text:style-name="al">De hoogte van de subsidie bedraagt €10.000,- per schoolplein, mits de totale kosten voor het ontwerpen en aanleggen van een groen schoolplein gelijk aan of hoger zijn dan €27.500.</text:p>
              </text:list-item>
              <text:list-item text:style-override="id1-3-2-2-4-3">
                <text:number>2.</text:number>
                <text:p text:style-name="al">Indien de totale kosten lager zijn dan €27.500 kan geen subsidie worden verstrekt. </text:p>
              </text:list-item>
            </text:list>
          </text:section>
          <text:section text:name="artikel_id1-3-2-2-5" text:style-name="artikel">
            <text:p text:style-name="artikel_kop_titel"><text:span text:style-name="artikel_kop_label">Artikel</text:span> <text:span text:style-name="artikel_kop_nr">5.</text:span> Voorwaarden begroting</text:p>
            <text:p text:style-name="al">De begroting voldoet aan de volgende voorwaarden: </text:p>
            <text:list text:style-name="id1-3-2-2-5-3">
              <text:list-item text:style-override="id1-3-2-2-5-3-1">
                <text:number>a.</text:number>
                <text:p text:style-name="al">de begroting bevat minimaal een post van €7.500,- voor de aankoop en aanleg van groen, inclusief de voorbereidende grondwerkzaamheden;</text:p>
              </text:list-item>
              <text:list-item text:style-override="id1-3-2-2-5-3-2">
                <text:number>b.</text:number>
                <text:p text:style-name="al">de werkzaamheden zullen worden uitgevoerd in het jaar 2024 en/of 2025;</text:p>
              </text:list-item>
              <text:list-item text:style-override="id1-3-2-2-5-3-3">
                <text:number>c.</text:number>
                <text:p text:style-name="al">de begroting mag een post ter hoogte van in totaal maximaal € 2100,- per jaar voor vergoeding van de inzet van vrijwilligers bevatten;</text:p>
              </text:list-item>
              <text:list-item text:style-override="id1-3-2-2-5-3-4">
                <text:number>d.</text:number>
                <text:p text:style-name="al">eventuele kosten voor een speelaanleiding, zoals een klimboom of waterpomp, mogen worden opgevoerd;</text:p>
              </text:list-item>
              <text:list-item text:style-override="id1-3-2-2-5-3-5">
                <text:number>e.</text:number>
                <text:p text:style-name="al">de kosten van niet groene onderdelen, zoals bijvoorbeeld tegels, worden alleen opgevoerd als deze noodzakelijk zijn voor het groene schoolplein.</text:p>
              </text:list-item>
            </text:list>
          </text:section>
          <text:section text:name="artikel_id1-3-2-2-6" text:style-name="artikel">
            <text:p text:style-name="artikel_kop_titel"><text:span text:style-name="artikel_kop_label">Artikel</text:span> <text:span text:style-name="artikel_kop_nr">6.</text:span> Aanvragen subsidie</text:p>
            <text:list text:style-name="id1-3-2-2-6-2">
              <text:list-item text:style-override="id1-3-2-2-6-2">
                <text:number>1.</text:number>
                <text:p text:style-name="al">Gedurende de looptijd van de regeling kan er slechts één keer per basisschool een aanvraag worden ingediend. </text:p>
              </text:list-item>
              <text:list-item text:style-override="id1-3-2-2-6-3">
                <text:number>2.</text:number>
                <text:p text:style-name="al">De aanvrager maakt gebruik van het online aanvraagformulier Groene Schoolpleinen.</text:p>
              </text:list-item>
              <text:list-item text:style-override="id1-3-2-2-6-4">
                <text:number>3.</text:number>
                <text:p text:style-name="al">De aanvrager levert aanvullend de volgende stukken in:</text:p>
                <text:list text:style-name="id1-3-2-2-6-4-3">
                  <text:list-item text:style-override="id1-3-2-2-6-4-3-1">
                    <text:number>a.</text:number>
                    <text:p text:style-name="al">foto’s van het schoolplein vóór de vergroening;</text:p>
                  </text:list-item>
                  <text:list-item text:style-override="id1-3-2-2-6-4-3-2">
                    <text:number>b.</text:number>
                    <text:p text:style-name="al">het ontwerp van het groene schoolplein; indien beschikbaar</text:p>
                  </text:list-item>
                  <text:list-item text:style-override="id1-3-2-2-6-4-3-3">
                    <text:number>c.</text:number>
                    <text:p text:style-name="al">twee referentieprojecten van speelnatuur, als de geraadpleegde deskundige niet is opgenomen in de lijst van groene ondersteuners op de site <text:a xlink:href="http://www.groeneschoolpleinenoverijssel.nl" xlink:type="simple"><text:span text:style-name="nadrukondlijn">www.groeneschoolpleinenoverijssel.nl</text:span></text:a>.</text:p>
                  </text:list-item>
                </text:list>
              </text:list-item>
              <text:list-item text:style-override="id1-3-2-2-6-5">
                <text:number>4.</text:number>
                <text:p text:style-name="al">Als een school meerdere pleinen op één locatie heeft, kan er slechts één aanvraag worden ingediend.</text:p>
              </text:list-item>
              <text:list-item text:style-override="id1-3-2-2-6-6">
                <text:number>5.</text:number>
                <text:p text:style-name="al">Als een basisschool meerdere locaties heeft met elk een eigen plein, kan per locatie één aanvraag worden ingediend.</text:p>
              </text:list-item>
              <text:list-item text:style-override="id1-3-2-2-6-7">
                <text:number>6.</text:number>
                <text:p text:style-name="al">Als meerdere basisscholen van verschillende koepelorganisaties een plein delen, kan gezamenlijk één aanvraag worden ingediend. Voor elke basisschool geldt de voorwaarde om in haar deel van het zelf te financieren bedrag te voorzien. </text:p>
              </text:list-item>
              <text:list-item text:style-override="id1-3-2-2-6-8">
                <text:number>7.</text:number>
                <text:p text:style-name="al">Voor het betreffende schoolplein kan slechts één keer subsidie aangevraagd worden op basis van deze subsidieregelin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deze subsidieregeling geldt een subsidieplafond van €40.000,- voor de periode 2024 en 2025. </text:p>
              </text:list-item>
              <text:list-item text:style-override="id1-3-2-2-7-3">
                <text:number>2.</text:number>
                <text:p text:style-name="al">Als het subsidieplafond bereikt is, worden geen subsidieaanvragen meer in behandeling genomen en geen subsidies meer vastgesteld. </text:p>
              </text:list-item>
            </text:list>
          </text:section>
          <text:section text:name="artikel_id1-3-2-2-8" text:style-name="artikel">
            <text:p text:style-name="artikel_kop_titel"><text:span text:style-name="artikel_kop_label">Artikel</text:span> <text:span text:style-name="artikel_kop_nr">8.</text:span> Aanvullende verplichtingen</text:p>
            <text:list text:style-name="id1-3-2-2-8-2">
              <text:list-item text:style-override="id1-3-2-2-8-2">
                <text:number>1.</text:number>
                <text:p text:style-name="al">De aanleg van het groene schoolplein start binnen twaalf maanden na het toekennen van de subsidie.</text:p>
              </text:list-item>
              <text:list-item text:style-override="id1-3-2-2-8-3">
                <text:number>2.</text:number>
                <text:p text:style-name="al">Het groene schoolplein wordt na aanleg minimaal vijf jaar in stand gehouden.</text:p>
              </text:list-item>
              <text:list-item text:style-override="id1-3-2-2-8-4">
                <text:number>3.</text:number>
                <text:p text:style-name="al">De subsidieontvanger moet achteraf aantonen d.m.v. bewijsstukken, dat de subsidie is besteed aan het doel waarvoor het bestemd is. Voldoet de subsidieontvanger daar niet aan, dan wordt het gesubsidieerde bedrag teruggevorderd.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wordt aangehaald als ‘Subsidieregeling Groene Schoolpleinen gemeente Staphorst 2024-2025’.</text:p>
              </text:list-item>
              <text:list-item text:style-override="id1-3-2-2-9-3">
                <text:number>2.</text:number>
                <text:p text:style-name="al">De regeling treedt in werking op 2 september 2024.</text:p>
              </text:list-item>
              <text:list-item text:style-override="id1-3-2-2-9-4">
                <text:number>3.</text:number>
                <text:p text:style-name="al">De regeling geldt tot en met 31 december 2025. </text:p>
              </text:list-item>
            </text:list>
          </text:section>
        </text:section>
        <text:section text:name="regeling-sluiting_id1-3-2-3" text:style-name="regeling-sluiting">
          <text:section text:name="ondertekening_id1-3-2-3-1">
            <text:p><text:span text:style-name="functie">Aldus vastgesteld in de collegevergadering van 20 augustus 2024.</text:span></text:p>
          </text:section>
          <text:section text:name="ondertekening_id1-3-2-3-2">
            <text:p><text:span text:style-name="functie"/></text:p>
            <text:p><text:span text:style-name="functie"/></text:p>
            <text:p><text:span text:style-name="functie">Burgermeester,</text:span></text:p>
          </text:section>
          <text:section text:name="ondertekening_id1-3-2-3-3">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585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5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4:23 van de Algemene wet bestuursrecht]|[1.0:c:BWBR0005537&amp;artikel=4%3A23&amp;g=2024-08-01</meta:user-defined>
    <meta:user-defined meta:name="DC.source">Algemene Subsidieverordening Gemeente Staphorst 2021]|[https://lokaleregelgeving.overheid.nl/CVDR664756/1</meta:user-defined>
    <meta:user-defined meta:name="OVERHEIDop.referentienummer">24-18103</meta:user-defined>
    <meta:user-defined meta:name="DCTERMS.alternative">Subsidieregeling Groene Schoolpleinen gemeente Staphorst 2024-2025</meta:user-defined>
    <dc:language>nl</dc:language>
    <meta:user-defined meta:name="OVERHEIDop.locatietype/OVERHEIDop.gebiedsmarkering">Gemeente</meta:user-defined>
    <meta:user-defined meta:name="DC.title">Subsidieregeling Groene Schoolpleinen gemeente Staphorst 2024-2025</meta:user-defined>
    <meta:user-defined meta:name="DCTERMS.W3CDTF/DCTERMS.available">2024-09-02</meta:user-defined>
    <meta:user-defined meta:name="DCTERMS.W3CDTF/OVERHEIDop.jaargang">2024</meta:user-defined>
    <meta:user-defined meta:name="OVERHEIDop.publicationIssue">375855</meta:user-defined>
    <meta:user-defined meta:name="OVERHEIDop.betreftRegeling">CVDR724107_1</meta:user-defined>
    <meta:user-defined meta:name="xs:date/OVERHEIDop.startdatum">2024-09-02</meta:user-defined>
    <meta:user-defined meta:name="xs:date/OVERHEIDop.einddatum">2025-12-31</meta:user-defined>
    <meta:user-defined meta:name="OVERHEIDop.GmbID/DC.identifier">gmb-2024-375855</meta:user-defined>
    <meta:user-defined meta:name="OVERHEIDop.versieInformatie"/>
  </office:meta>
</office:document-meta>
</file>