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ntern verbouwen van het rijksmonument aan Cornelis Geellaan 43, 2406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tern verbouwen van het rijksmonument aan Cornelis Geellaan 43, 2406 JE Alphen aan den Rijn, geregistreerd onder nr. 04843401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4. De gemeente neemt daarover waarschijnlijk voor 21-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85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1580</meta:user-defined>
    <meta:user-defined meta:name="DCTERMS.abstract">Verlenging beslistermijn voor het intern verbouwen van het rijksmonument aan Cornelis Geellaan 43, 2406 JE Alphen aan den Rijn</meta:user-defined>
    <dc:language>nl</dc:language>
    <meta:user-defined meta:name="OVERHEIDop.locatietype/OVERHEIDop.gebiedsmarkering">Punt</meta:user-defined>
    <meta:user-defined meta:name="DC.title">Verlenging beslistermijn voor het intern verbouwen van het rijksmonument aan Cornelis Geellaan 43, 2406 JE Alphen aan den Rijn</meta:user-defined>
    <meta:user-defined meta:name="DCTERMS.W3CDTF/DCTERMS.available">2024-09-02</meta:user-defined>
    <meta:user-defined meta:name="DCTERMS.W3CDTF/OVERHEIDop.jaargang">2024</meta:user-defined>
    <meta:user-defined meta:name="OVERHEIDop.publicationIssue">375854</meta:user-defined>
    <meta:user-defined meta:name="OVERHEIDop.GmbID/DC.identifier">gmb-2024-375854</meta:user-defined>
    <meta:user-defined meta:name="OVERHEIDop.versieInformatie"/>
  </office:meta>
</office:document-meta>
</file>