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, Cruquius, Kruisweg 1527 C, 2142 LB, voor het realiseren van twee appartementen op de eerste verdieping van een bedrijfspand, zaaknummer 03947366138, OLO-nummer 7594089, verzenddatum 28 augustus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</text:span>
          </text:p>
            <text:p text:style-name="common-al">Bent u het niet eens met dit besluit? Dan kunt u ons een bezwaar sturen. U doet dit binnen 6 weken na de dag van verzenddatum.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Externe link:https://haarlemmermeergemeente.nl/bezwaar-en-beroep. U heeft hiervoor DigiD nodig.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
            <text:span text:style-name="nadrukvet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bank in Haarlem. U vraagt de rechter dan om een voorlopige beslissing te nemen. Dat kan alleen als u ons een bezwaar heeft gestuurd. Op de website Externe link:www.rechtspraak.nl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85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5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5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Cruquius, Kruisweg 1527 C, 2142 LB, voor het realiseren van twee appartementen op de eerste verdieping van een bedrijfspand, zaaknummer 03947366138, OLO-nummer 7594089, verzenddatum 28 augustus 2024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51</meta:user-defined>
    <meta:user-defined meta:name="OVERHEIDop.GmbID/DC.identifier">gmb-2024-375851</meta:user-defined>
    <meta:user-defined meta:name="OVERHEIDop.versieInformatie"/>
  </office:meta>
</office:document-meta>
</file>