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passing van vergunning inzake het plaatsen van twee bouwplaatsinrichtingen, een mobiele kraan/hoogwerker, een container en een toilet cabine, Waterroosstraat 4 564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001 </text:p>
            <text:p text:style-name="common-al"> Omschrijving: aanpassing van vergunning inzake het plaatsen van twee bouwplaatsinrichtingen, een mobiele kraan/hoogwerker, een container en een toilet cabin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roosstraat 4 5644ER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4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01</meta:user-defined>
    <meta:user-defined meta:name="DCTERMS.abstract">aanpassing van vergunning inzake het plaatsen van twee bouwplaatsinrichtingen, een mobiele kraan/hoogwerker, een container en een toilet cabine</meta:user-defined>
    <dc:language>nl</dc:language>
    <meta:user-defined meta:name="OVERHEIDop.locatietype/OVERHEIDop.gebiedsmarkering">Punt</meta:user-defined>
    <meta:user-defined meta:name="DC.title">Verlenging termijn: aanpassing van vergunning inzake het plaatsen van twee bouwplaatsinrichtingen, een mobiele kraan/hoogwerker, een container en een toilet cabine, Waterroosstraat 4 5644ER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46</meta:user-defined>
    <meta:user-defined meta:name="OVERHEIDop.GmbID/DC.identifier">gmb-2024-375846</meta:user-defined>
    <meta:user-defined meta:name="OVERHEIDop.versieInformatie"/>
  </office:meta>
</office:document-meta>
</file>